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21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FFFFFF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  <style:text-properties fo:color="#FFFFFF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4472C4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8.7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45.95pt" style:use-optimal-row-height="false" fo:break-before="auto"/>
    </style:style>
    <style:style style:name="ro18" style:family="table-row">
      <style:table-row-properties style:row-height="44.85pt" style:use-optimal-row-height="false" fo:break-before="auto"/>
    </style:style>
    <style:style style:name="ro19" style:family="table-row">
      <style:table-row-properties style:row-height="48.2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59.6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26">
            <text:p>112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說明：為充裕師資來源，教育部持續辦理「國民小學教師進修加註各領域專長學分班」（請搜尋「國民小學教師加註各領域專長專門課程架構表實施要點」之圖表附件），請督導所屬學校依師資結構及學校規模等因素，就師資缺乏之領域或科目，提供學分班需求數量及教師名單予教育部規劃開班。</text:p>
            <text:p>1.「國民小學教師進修加註各領域專長學分班」薦送對象資格<text:span text:style-name="T2">(請薦送符合資格且有意願參與之教師，每位教師限薦送1個科目，請勿重複薦送，</text:span><text:span text:style-name="T3">24以上學分班為自費班</text:span><text:span text:style-name="T2">)</text:span>：</text:p>
            <text:p>（1）國小加註自然專長24以上學分班、英語專長28以上學分班、輔導專長24以上學分班、資訊專長24以上學分班、本土語文24以上學分班(閩南語、客語、原住民族語)及新住民語文24以上學分班：</text:p>
            <text:p>a.<text:span text:style-name="T4"><text:s/>以國民小學合格教師證書在職專任教師為第一優先。</text:span><text:span text:style-name="T4"/></text:p>
            <text:p>b.<text:span text:style-name="T4"><text:s/>具國民小學合格教師證書之儲備教師（包括代理、代課或兼任教師）。</text:span><text:span text:style-name="T4"/></text:p>
            <text:p>（2）國小加註自然專長2或4學分班：<text:span text:style-name="T4">現職國民小學正式教師，服務實際授課自然教學時數達每週至少3節，且年資達1年（含）以上未滿5年者（包括取得合格教師證書後，曾任3個月以上國民小學代理 、代課或兼任教師之年資）。</text:span><text:span text:style-name="T4"/></text:p>
            <text:p>2.國小加註新住民語文專長24以上學分班：<text:span text:style-name="T4">「現階段」以越南、印尼、泰國語為主 。</text:span><text:span text:style-name="T4"/></text:p>
            <text:p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<text:span text:style-name="T4">薦送排序部分，請依所轄學校師資結構確實掌握，應具國民小學合格教師證書之合格在職專任教師為優先，具國民小學合格教師證書之儲備教師（包括代理、代課或兼任教師）為次。</text:span><text:span text:style-name="T4"/></text:p>
            <text:p><text:span text:style-name="T5">5.請務實提報，請於111年11月8日(星期二)前彙整函復本表，並請將ODF檔及核章後紙本掃描上傳至本局線上填報系統(17136)，逾期不予受理。</text:span><text:span text:style-name="T5"/></text:p>
            <text:p>*<text:span text:style-name="T6">下列若表格不足，請自行增列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3"/>
          <table:table-cell table:number-columns-repeated="1005" table:style-name="ce2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自然(2或4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自然(2或4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自然(2或4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7"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005" table:style-name="ce10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32">
            <text:p>2.科目名稱：國民小學教師加註「自然領域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5"/>
          <table:table-cell table:number-columns-repeated="1005" table:style-name="ce2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自然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自然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自然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7">
          <table:table-cell table:number-columns-repeated="7" table:style-name="ce16"/>
          <table:table-cell table:style-name="ce12"/>
          <table:table-cell table:number-columns-repeated="2" table:style-name="ce13"/>
          <table:table-cell table:style-name="ce14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number-columns-spanned="11" table:number-rows-spanned="1" table:style-name="ce32">
            <text:p>3.科目名稱：國民小學教師加註語文領域「英語文專長」學分班(最低總學分：28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8以上學分班為自費班)</text:p>
          </table:table-cell>
          <table:table-cell table:style-name="ce3"/>
          <table:table-cell table:number-columns-repeated="9" table:style-name="ce17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英語(28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6">
          <table:table-cell office:value-type="string" table:style-name="ce7">
            <text:p>英語(28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6">
          <table:table-cell office:value-type="string" table:style-name="ce7">
            <text:p>英語(28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6">
          <table:table-cell table:number-columns-repeated="2" table:style-name="ce12"/>
          <table:table-cell table:number-columns-repeated="6" table:style-name="ce18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4.科目名稱：國民小學教師加註「輔導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0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輔導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輔導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輔導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5.科目名稱：國民小學教師加註科技領域「資訊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0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資訊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資訊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資訊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6.科目名稱：國民小學教師加註語文領域本土語文「閩南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9"/>
          <table:table-cell table:number-columns-repeated="9" table:style-name="ce17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0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閩南語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閩南語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閩南語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7.科目名稱：國民小學教師加註語文領域本土語文「客家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0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客家語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客家語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客家語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8.科目名稱：國民小學教師加註語文領域本土語文「原住民族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0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005" table:style-name="ce10"/>
          <table:table-cell table:number-columns-repeated="15368"/>
        </table:table-row>
        <table:table-row table:style-name="ro10">
          <table:table-cell office:value-type="string" table:style-name="ce8">
            <text:p>原住民語(24以上學分班)(族別名稱:________ 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11">
          <table:table-cell office:value-type="string" table:style-name="ce8">
            <text:p>原住民語(24以上學分班)(族別名稱:________ 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12">
          <table:table-cell office:value-type="string" table:style-name="ce8">
            <text:p>原住民語(24以上學分班)(族別名稱:________ 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table:number-columns-spanned="7" table:number-rows-spanned="1" table:style-name="ce33"/>
          <table:covered-table-cell table:number-columns-repeated="6"/>
          <table:table-cell table:style-name="ce18"/>
          <table:table-cell table:number-columns-repeated="2" table:style-name="ce20"/>
          <table:table-cell table:style-name="ce21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34">
            <text:p>9.科目名稱：國民小學教師加註語文領域「新住民語文-越南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6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8">
            <text:p>新住民語文-越南語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18">
          <table:table-cell office:value-type="string" table:style-name="ce8">
            <text:p>新住民語文-越南語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19">
          <table:table-cell office:value-type="string" table:style-name="ce8">
            <text:p>新住民語文-越南語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20"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0"/>
          <table:table-cell table:style-name="ce21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34">
            <text:p>10.科目名稱：國民小學教師加註語文領域「新住民語文-印尼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6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8">
            <text:p>新住民語文-印尼語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18">
          <table:table-cell office:value-type="string" table:style-name="ce8">
            <text:p>新住民語文-印尼語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19">
          <table:table-cell office:value-type="string" table:style-name="ce8">
            <text:p>新住民語文-印尼語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/>
        </table:table-row>
        <table:table-row table:style-name="ro20"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4">
            <text:p>11.科目名稱：國民小學教師加註語文領域「新住民語文-泰國語」專長學分班(最低總學分：24學分班)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3">
            <text:p>（科目請分列，薦送名單如下，請薦送符合資格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新住民語文-泰國語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/>
        </table:table-row>
        <table:table-row table:style-name="ro18">
          <table:table-cell office:value-type="string" table:style-name="ce8">
            <text:p>新住民語文-泰國語文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/>
        </table:table-row>
        <table:table-row table:style-name="ro19">
          <table:table-cell office:value-type="string" table:style-name="ce8">
            <text:p>新住民語文-泰國語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/>
        </table:table-row>
        <table:table-row table:style-name="ro21">
          <table:table-cell table:number-columns-repeated="11" table:style-name="ce25"/>
          <table:table-cell table:number-columns-repeated="16373"/>
        </table:table-row>
        <table:table-row table:number-rows-repeated="1048460" table:style-name="ro20">
          <table:table-cell table:number-columns-repeated="16384"/>
        </table:table-row>
        <table:table-row table:number-rows-repeated="24" table:style-name="ro22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named-expressions>
          <table:named-range table:name="Print_Area" table:cell-range-address="國小加註.$A$1:國小加註.$K$90" table:base-cell-address="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jsmpc</meta:initial-creator>
    <dc:creator>User</dc:creator>
    <meta:creation-date>2018-03-26T15:46:52Z</meta:creation-date>
    <dc:date>2022-11-02T05:04:24Z</dc:date>
    <meta:print-date>2022-10-26T06:42:09Z</meta:print-date>
    <meta:editing-cycles>96</meta:editing-cycles>
    <meta:editing-duration>PT22642S</meta:editing-duration>
  </office:meta>
</office:document-meta>
</file>